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28</text:p>
          </table:table-cell>
          <table:table-cell table:number-columns-repeated="4" table:style-name="ce10"/>
          <table:table-cell office:value-type="string" table:style-name="ce12">
            <text:p>11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53:14</text:p>
          </table:table-cell>
          <table:covered-table-cell/>
          <table:table-cell office:value-type="float" office:value="588725.6" table:style-name="ce16">
            <text:p>588725,6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1092:17</text:p>
          </table:table-cell>
          <table:covered-table-cell/>
          <table:table-cell office:value-type="float" office:value="4672161.9000000004" table:style-name="ce16">
            <text:p>4672161,9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11002:13862</text:p>
          </table:table-cell>
          <table:covered-table-cell/>
          <table:table-cell office:value-type="float" office:value="8496194.1899999995" table:style-name="ce16">
            <text:p>8496194,19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45001:21</text:p>
          </table:table-cell>
          <table:covered-table-cell/>
          <table:table-cell office:value-type="float" office:value="413836.08" table:style-name="ce16">
            <text:p>413836,08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">
            <text:p>36:34:0534005:27</text:p>
          </table:table-cell>
          <table:covered-table-cell/>
          <table:table-cell office:value-type="float" office:value="378176.16" table:style-name="ce17">
            <text:p>378176,16</text:p>
          </table:table-cell>
          <table:table-cell office:value-type="string" table:number-columns-spanned="2" table:number-rows-spanned="1" table:style-name="ce2">
            <text:p>29.01.2021</text:p>
          </table:table-cell>
          <table:covered-table-cell/>
          <table:table-cell office:value-type="string" table:style-name="ce17">
            <text:p>26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A0F267234F18632ADEB7AEA801A69474050F43DCB2215F23F7E17E1B34CD3A2BC615AA2B53A9E64AA257801F4B9C8573C7D8AE3EF6B45A56177B934074BB7E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11T12:06:34Z</meta:creation-date>
    <dc:date>2021-02-11T12:06:34Z</dc:date>
  </office:meta>
</office:document-meta>
</file>